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ilieupark Jachthaven de Koeweide, Waage Naak te Wessem / Maasgouw / ingekomen 19 december 2025 / het uitbreiden van het bestaande milie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ilieupark Jachthaven de Koeweide, Waage Naak te Wessem / Maasgouw / ingekomen 19 december 2025 / het uitbreiden van het bestaande milieupa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omgevingsvergunning / Milieupark Jachthaven de Koeweide, Waage Naak te Wessem / Maasgouw / ingekomen 19 december 2025 / het uitbreiden van het bestaande milieupark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02</meta:user-defined>
    <meta:user-defined meta:name="OVERHEIDop.GmbID/DC.identifier">gmb-2026-2102</meta:user-defined>
    <meta:user-defined meta:name="OVERHEIDop.versieInformatie"/>
  </office:meta>
</office:document-meta>
</file>