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opbouw aan Venuslaan 54 4823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opbouw aan Venuslaan 54 4823EN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30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38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19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89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Verzoek aanvullende gegevens voor het plaatsen van een dakopbouw aan Venuslaan 54 4823EN Breda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99</meta:user-defined>
    <meta:user-defined meta:name="OVERHEIDop.GmbID/DC.identifier">gmb-2026-210199</meta:user-defined>
    <meta:user-defined meta:name="OVERHEIDop.versieInformatie"/>
  </office:meta>
</office:document-meta>
</file>