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145, 4461EB Goes - Aanvraag omgevingsvergunning voor het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pril 2026 een aanvraag hebben ontvangen voor een omgevingsvergunning op de locatie 's-Heer Hendrikskinderendijk 145, 4461EB Goes. De aanvraag is geregistreerd onder zaaknummer Z2026-00004500. De aanvraag betreft:</text:p>
            <text:p text:style-name="common-al">het plaatsen van een tuink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1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00</meta:user-defined>
    <meta:user-defined meta:name="DCTERMS.abstract">'s-Heer Hendrikskinderendijk 145, 4461EB Goes - Aanvraag omgevingsvergunning voor het plaatsen van een tuinkas</meta:user-defined>
    <dc:language>nl</dc:language>
    <meta:user-defined meta:name="OVERHEIDop.locatietype/OVERHEIDop.gebiedsmarkering">Vlak</meta:user-defined>
    <meta:user-defined meta:name="DC.title">'s-Heer Hendrikskinderendijk 145, 4461EB Goes - Aanvraag omgevingsvergunning voor het plaatsen van een tuinkas</meta:user-defined>
    <meta:user-defined meta:name="DCTERMS.W3CDTF/DCTERMS.available">2026-05-04</meta:user-defined>
    <meta:user-defined meta:name="DCTERMS.W3CDTF/OVERHEIDop.jaargang">2026</meta:user-defined>
    <meta:user-defined meta:name="OVERHEIDop.publicationIssue">210197</meta:user-defined>
    <meta:user-defined meta:name="OVERHEIDop.GmbID/DC.identifier">gmb-2026-210197</meta:user-defined>
    <meta:user-defined meta:name="OVERHEIDop.versieInformatie"/>
  </office:meta>
</office:document-meta>
</file>