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rganiseren van WK 2026 Bar Gezellig/Nostalgie , Weverstraat 5, 6901AM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8 april 2026 voor een evenementenvergunning ingetrokken op verzoek van de aanvrager. Het betreft het verzoek met zaaknummer Z2026-00001016 en gaat over het organiseren van WK 2026 Bar Gezellig/Nostalgie  op locatie Weverstraat 5, 6901AM Zevenaar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venementen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1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6</meta:user-defined>
    <meta:user-defined meta:name="DCTERMS.abstract">Betreft: Verzoek ingetrokken op locatie Weverstraat 5, 6901AM Zevenaar	</meta:user-defined>
    <dc:language>nl</dc:language>
    <meta:user-defined meta:name="OVERHEIDop.locatietype/OVERHEIDop.gebiedsmarkering">Punt</meta:user-defined>
    <meta:user-defined meta:name="DC.title">Intrekking verzoek voor het organiseren van WK 2026 Bar Gezellig/Nostalgie , Weverstraat 5, 6901AM Zeven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88</meta:user-defined>
    <meta:user-defined meta:name="OVERHEIDop.GmbID/DC.identifier">gmb-2026-210188</meta:user-defined>
    <meta:user-defined meta:name="OVERHEIDop.versieInformatie"/>
  </office:meta>
</office:document-meta>
</file>