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oorstellingen circus Venice 15 t/m 17 mei 2026 in Gytsjerk</text:p>
      <text:section text:name="zakelijke-mededeling_id1-3-2" text:style-name="zakelijke-mededeling">
        <text:section text:name="zakelijke-mededeling-tekst_id1-3-2-1" text:style-name="zakelijke-mededeling-tekst">
          <text:section text:name="tekst_id1-3-2-1-1" text:style-name="tekst">
            <text:p text:style-name="common-al">Op 28 april 2026 is de volgende gewijzigde datum voor een vergunning/ontheffing aanvraag binnengekomen:</text:p>
            <text:p text:style-name="common-al">Gytsjerk, ijsbaanterrein, J.H. Riemersmastrjitte 14, voorstellingen Circus Venice op 15, 16 en 17 mei 2026, diverse voorstellingen tussen 12.00 uur en 18.30 uur. Opbouw circustent 11 mei en afbouw 17 mei.</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1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18</meta:user-defined>
    <meta:user-defined meta:name="DCTERMS.abstract">Voorstellingen circus Venice 15 t/m 17 mei 2026 in Gytsjerk</meta:user-defined>
    <dc:language>nl</dc:language>
    <meta:user-defined meta:name="OVERHEIDop.locatietype/OVERHEIDop.gebiedsmarkering">Punt</meta:user-defined>
    <meta:user-defined meta:name="DC.title">Gemeente Tytsjerksteradiel - Aanvraag evenementenvergunning Voorstellingen circus Venice 15 t/m 17 mei 2026 in Gytsjerk</meta:user-defined>
    <meta:user-defined meta:name="DCTERMS.W3CDTF/DCTERMS.available">2026-05-04</meta:user-defined>
    <meta:user-defined meta:name="DCTERMS.W3CDTF/OVERHEIDop.jaargang">2026</meta:user-defined>
    <meta:user-defined meta:name="OVERHEIDop.publicationIssue">210187</meta:user-defined>
    <meta:user-defined meta:name="OVERHEIDop.GmbID/DC.identifier">gmb-2026-210187</meta:user-defined>
    <meta:user-defined meta:name="OVERHEIDop.versieInformatie"/>
  </office:meta>
</office:document-meta>
</file>