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2 te Deventer (8472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é "De Buren van Schimmelpenninck" B.V. ontvangen op het adres Brink 22 te Deventer voor een tijdelijke uitbreiding van terras geplaatst voor of nabij Brink 23 van 22 vierkante meters tijdens de Zomerkermis van 5 juni 2026 tot en met 14 juni 2026.</text:p>
            <text:p text:style-name="common-al">Wilt u weten wat precies is aangevraagd?</text:p>
            <text:p text:style-name="common-al">Mail dan naar <text:a xlink:href="mailto:vergunningen@deventer.nl" xlink:type="simple">vergunningen@deventer.nl</text:a>. </text:p>
            <text:p text:style-name="common-al">Wij sturen u per mail de geanonimiseerde aanvraag. Wilt u hierbij het zaaknummer 84723-2026 noemen? De aanvraag ligt van 04 mei t/m 18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1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2 te Deventer (84723-2026)</meta:user-defined>
    <meta:user-defined meta:name="DCTERMS.W3CDTF/DCTERMS.available">2026-05-04</meta:user-defined>
    <meta:user-defined meta:name="DCTERMS.W3CDTF/OVERHEIDop.jaargang">2026</meta:user-defined>
    <meta:user-defined meta:name="OVERHEIDop.publicationIssue">210185</meta:user-defined>
    <meta:user-defined meta:name="OVERHEIDop.GmbID/DC.identifier">gmb-2026-210185</meta:user-defined>
    <meta:user-defined meta:name="OVERHEIDop.versieInformatie"/>
  </office:meta>
</office:document-meta>
</file>