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om op 15 augustus 2026 van 08:00 uur tot en met 21:00 uur het evenement Beemster in bloei – Plukdag op het bloemenveld ter hoogte van Jisperweg 124, 1464NL Westbeemster te organ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6 besloten tot het toekennen van een evenementenvergunning om op 15 augustus 2026 van 08:00 uur tot en met 21:00 uur het evenement Beemster in bloei – Plukdag op het bloemenveld ter hoogte van Jisperweg 124, 1464NL Westbeemster te organiser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30 april 2026</text:p>
            <text:p text:style-name="common-al">Zaaknummer : Z2026-0000148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018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8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8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89</meta:user-defined>
    <meta:user-defined meta:name="DCTERMS.abstract">Betreft: beschikking op aanvraag op locatie Jisperweg Bloemenveld thv nr 124, 1464NL Westbeemster</meta:user-defined>
    <dc:language>nl</dc:language>
    <meta:user-defined meta:name="OVERHEIDop.locatietype/OVERHEIDop.gebiedsmarkering">Vlak</meta:user-defined>
    <meta:user-defined meta:name="DC.title">Besluit tot het toekennen van een evenementenvergunning om op 15 augustus 2026 van 08:00 uur tot en met 21:00 uur het evenement Beemster in bloei – Plukdag op het bloemenveld ter hoogte van Jisperweg 124, 1464NL Westbeemster te organiseren</meta:user-defined>
    <meta:user-defined meta:name="OVERHEIDop.datumEindeReactietermijn">2026-06-11</meta:user-defined>
    <meta:user-defined meta:name="OVERHEIDop.terinzageleggingBG">https://jeleefomgeving.nl/inzien/001801582/7411bd78-ab86-4039-aa42-6fc798e59970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183</meta:user-defined>
    <meta:user-defined meta:name="OVERHEIDop.GmbID/DC.identifier">gmb-2026-210183</meta:user-defined>
    <meta:user-defined meta:name="OVERHEIDop.versieInformatie"/>
  </office:meta>
</office:document-meta>
</file>