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openslaande deuren door telescoop (schuif)deur, Darwinweg 24 2333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4374</text:p>
            <text:p text:style-name="common-al">
            <text:span text:style-name="nadrukvet">Ingekomen:</text:span> 30-04-2026 10:07</text:p>
            <text:p text:style-name="common-al">
            <text:span text:style-name="nadrukvet">Locatie:</text:span> Darwinweg 24 2333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4374" xlink:type="simple">publicatiesomgevingsvergunningen@leiden.nl</text:a> de volgende gegevens:</text:p>
            <text:p text:style-name="common-al">-het kenmerk van de aanvraag: Z/26/39843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17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4374</meta:user-defined>
    <meta:user-defined meta:name="DCTERMS.abstract">vervangen openslaande deuren door telescoop (schuif)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openslaande deuren door telescoop (schuif)deur, Darwinweg 24 2333CR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LEIDEN_202604_GFO_ZAKEN_832926_Samenvatting 000|exb-2026-15609</meta:user-defined>
    <meta:user-defined meta:name="OVERHEIDop.publicationIssue">210179</meta:user-defined>
    <meta:user-defined meta:name="OVERHEIDop.GmbID/DC.identifier">gmb-2026-210179</meta:user-defined>
    <meta:user-defined meta:name="OVERHEIDop.versieInformatie"/>
  </office:meta>
</office:document-meta>
</file>