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De dag van wild en natuurbeheer op 03-10-2026 bij zalencentrum de Zwaan op de locatie zalencentrum de Zwaa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6 heeft de gemeente een aanvraag ontvangen voor een evenementen vergunning voor De dag van wild en natuurbeheer op 03-10-2026 op de locatie zalencentrum de Zwaan Berkenwoude. De aanvraag is geregistreerd onder zaaknummer 193118870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017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8706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De dag van wild en natuurbeheer op 03-10-2026 bij zalencentrum de Zwaan op de locatie zalencentrum de Zwaan Berkenwou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77</meta:user-defined>
    <meta:user-defined meta:name="OVERHEIDop.GmbID/DC.identifier">gmb-2026-210177</meta:user-defined>
    <meta:user-defined meta:name="OVERHEIDop.versieInformatie"/>
  </office:meta>
</office:document-meta>
</file>