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de Oudedijk en de Prinsendijk - aanvraag omgevingsvergunning voor het vervangen van een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april 2026 een aanvraag ontvangen voor het vervangen van een gasleiding op de locatie tussen de Oudedijk en de Prinsen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05</text:p>
            <text:p text:style-name="common-al">
            <text:span text:style-name="nadrukvet">Categorie</text:span>
          </text:p>
            <text:p text:style-name="common-al">Omgevingsvergunning</text:p>
            <text:p text:style-name="common-al">
            <text:span text:style-name="nadrukvet">Locatie</text:span>
          </text:p>
            <text:p text:style-name="common-al">tussen de Oudedijk en de Prinsen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01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5</meta:user-defined>
    <meta:user-defined meta:name="DCTERMS.abstract">tussen de Oudedijk en de Prinsendijk - aanvraag omgevingsvergunning voor het vervangen van een gasleiding</meta:user-defined>
    <dc:language>nl</dc:language>
    <meta:user-defined meta:name="OVERHEIDop.locatietype/OVERHEIDop.gebiedsmarkering">Vlak</meta:user-defined>
    <meta:user-defined meta:name="DC.title">tussen de Oudedijk en de Prinsendijk - aanvraag omgevingsvergunning voor het vervangen van een gasleiding</meta:user-defined>
    <meta:user-defined meta:name="DCTERMS.W3CDTF/DCTERMS.available">2026-05-04</meta:user-defined>
    <meta:user-defined meta:name="DCTERMS.W3CDTF/OVERHEIDop.jaargang">2026</meta:user-defined>
    <meta:user-defined meta:name="OVERHEIDop.publicationIssue">210175</meta:user-defined>
    <meta:user-defined meta:name="OVERHEIDop.GmbID/DC.identifier">gmb-2026-210175</meta:user-defined>
    <meta:user-defined meta:name="OVERHEIDop.versieInformatie"/>
  </office:meta>
</office:document-meta>
</file>