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dhuisplein 75, 5038T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november 2025, geregistreerd onder zaak(nummer) Z2025-00014442, aangaande:</text:p>
            <text:p text:style-name="common-al">Omschrijving/naam: <text:span text:style-name="nadrukvet">aanpassingen voormalig Kantongerecht t.b.v. horecagelegenheid</text:span></text:p>
            <text:p text:style-name="common-al">Locatie/adres: <text:span text:style-name="nadrukvet">Stadhuisplein 75, 5038T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  <text:list-item text:style-override="id1-3-2-1-1-6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4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4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1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14442</meta:user-defined>
    <meta:user-defined meta:name="DCTERMS.abstract">Z2025-00014442 - aanpassingen voormalig Kantongerecht t.b.v. horecagelegenheid</meta:user-defined>
    <dc:language>nl</dc:language>
    <meta:user-defined meta:name="OVERHEIDop.locatietype/OVERHEIDop.gebiedsmarkering">Vlak</meta:user-defined>
    <meta:user-defined meta:name="DC.title">Besluit op aanvraag omgevingsvergunning, Stadhuisplein 75, 5038TB Ti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17</meta:user-defined>
    <meta:user-defined meta:name="OVERHEIDop.GmbID/DC.identifier">gmb-2026-21017</meta:user-defined>
    <meta:user-defined meta:name="OVERHEIDop.versieInformatie"/>
  </office:meta>
</office:document-meta>
</file>