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eco-toilet, container, bouwhekken en keetwagen op een grasveld ter hoogte van Polderweg 2, 1446AA Purmerend van 18 mei 2026 tot en met 27 juni 2026 in verband met 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tot het toekennen van het plaatsen van een eco-toilet, container, bouwhekken en keetwagen op een grasveld ter hoogte van Polderweg 2, 1446AA Purmerend van 18 mei 2026 tot en met 27 juni 2026 in verband met werkzaamhed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0 april 2026</text:p>
            <text:p text:style-name="common-al">Zaaknummer : Z2026-0000172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1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25</meta:user-defined>
    <meta:user-defined meta:name="DCTERMS.abstract">Betreft: beschikking op aanvraag op locatie Polderweg thv nr 2, 1446AA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eco-toilet, container, bouwhekken en keetwagen op een grasveld ter hoogte van Polderweg 2, 1446AA Purmerend van 18 mei 2026 tot en met 27 juni 2026 in verband met werkzaamheden</meta:user-defined>
    <meta:user-defined meta:name="OVERHEIDop.datumEindeReactietermijn">2026-06-11</meta:user-defined>
    <meta:user-defined meta:name="OVERHEIDop.terinzageleggingBG">https://jeleefomgeving.nl/inzien/001801582/f56c8a98-42b4-493e-908c-1dfcdd22898c</meta:user-defined>
    <meta:user-defined meta:name="DCTERMS.W3CDTF/DCTERMS.available">2026-05-04</meta:user-defined>
    <meta:user-defined meta:name="DCTERMS.W3CDTF/OVERHEIDop.jaargang">2026</meta:user-defined>
    <meta:user-defined meta:name="OVERHEIDop.publicationIssue">210168</meta:user-defined>
    <meta:user-defined meta:name="OVERHEIDop.GmbID/DC.identifier">gmb-2026-210168</meta:user-defined>
    <meta:user-defined meta:name="OVERHEIDop.versieInformatie"/>
  </office:meta>
</office:document-meta>
</file>