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straat 41, 4318BS Brouwershaven    - het bouwen van een bijgebouw, gara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ijgebouw, garageZaaknummer: 170101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016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11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straat 41, 4318BS Brouwershaven    - het bouwen van een bijgebouw, garageAanvraa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67</meta:user-defined>
    <meta:user-defined meta:name="OVERHEIDop.GmbID/DC.identifier">gmb-2026-210167</meta:user-defined>
    <meta:user-defined meta:name="OVERHEIDop.versieInformatie"/>
  </office:meta>
</office:document-meta>
</file>