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pelaar 35 5664T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ppelaar 35 5664TZ Geldrop</text:p>
            <text:p text:style-name="common-al">Datum ontvangst: 29-04-2026</text:p>
            <text:p text:style-name="common-al">Omschrijving: het tijdelijk huisvesten van studenten (voor 3 jaar)</text:p>
            <text:p text:style-name="common-al">Zaaknummer: 1771367063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1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70631</meta:user-defined>
    <meta:user-defined meta:name="DCTERMS.abstract">Appelaar 35 Geldrop - het tijdelijk huisvesten van studenten (voor 3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ppelaar 35 5664TZ Geldro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57</meta:user-defined>
    <meta:user-defined meta:name="OVERHEIDop.GmbID/DC.identifier">gmb-2026-210157</meta:user-defined>
    <meta:user-defined meta:name="OVERHEIDop.versieInformatie"/>
  </office:meta>
</office:document-meta>
</file>