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elbournestraat 14, Lijnden - Wijzigen voorgevel en constructieve wijzi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oorgevel en een constructieve wijziging.</text:p>
            <text:p text:style-name="common-al">Aanvrager: Jie's Studio B.V.</text:p>
            <text:p text:style-name="common-al">Zaaknummer: OD2026-0025001</text:p>
            <text:p text:style-name="common-al">DSO nummer: 2026041200303</text:p>
            <text:p text:style-name="common-al">Ontvangstdatum aanvraag: 12-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015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5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5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5001</meta:user-defined>
    <meta:user-defined meta:name="DCTERMS.abstract">het wijzigen van de voorgevel en een constructieve 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elbournestraat 14, Lijnden - Wijzigen voorgevel en constructieve wijziging</meta:user-defined>
    <meta:user-defined meta:name="DCTERMS.W3CDTF/DCTERMS.available">2026-05-04</meta:user-defined>
    <meta:user-defined meta:name="DCTERMS.W3CDTF/OVERHEIDop.jaargang">2026</meta:user-defined>
    <meta:user-defined meta:name="OVERHEIDop.publicationIssue">210153</meta:user-defined>
    <meta:user-defined meta:name="OVERHEIDop.GmbID/DC.identifier">gmb-2026-210153</meta:user-defined>
    <meta:user-defined meta:name="OVERHEIDop.versieInformatie"/>
  </office:meta>
</office:document-meta>
</file>