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Vismarkt 10, 4461AE Goes - Aanvraag omgevingsvergunning voor het realiseren van een appartement boven wink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april 2026 een aanvraag hebben ontvangen voor een omgevingsvergunning op de locatie Oude Vismarkt 10, 4461AE Goes. De aanvraag is geregistreerd onder zaaknummer Z2026-00004498. De aanvraag betreft:</text:p>
            <text:p text:style-name="common-al">het realiseren van een appartement boven wink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014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4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4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498</meta:user-defined>
    <meta:user-defined meta:name="DCTERMS.abstract">Oude Vismarkt 10, 4461AE Goes - Aanvraag omgevingsvergunning voor het realiseren van een appartement boven winkel </meta:user-defined>
    <dc:language>nl</dc:language>
    <meta:user-defined meta:name="OVERHEIDop.locatietype/OVERHEIDop.gebiedsmarkering">Vlak</meta:user-defined>
    <meta:user-defined meta:name="DC.title">Oude Vismarkt 10, 4461AE Goes - Aanvraag omgevingsvergunning voor het realiseren van een appartement boven winkel</meta:user-defined>
    <meta:user-defined meta:name="DCTERMS.W3CDTF/DCTERMS.available">2026-05-04</meta:user-defined>
    <meta:user-defined meta:name="DCTERMS.W3CDTF/OVERHEIDop.jaargang">2026</meta:user-defined>
    <meta:user-defined meta:name="OVERHEIDop.publicationIssue">210146</meta:user-defined>
    <meta:user-defined meta:name="OVERHEIDop.GmbID/DC.identifier">gmb-2026-210146</meta:user-defined>
    <meta:user-defined meta:name="OVERHEIDop.versieInformatie"/>
  </office:meta>
</office:document-meta>
</file>