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gardeind 161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61 Geldrop </text:p>
            <text:p text:style-name="common-al">Datum ontvangst: 29-04-2026</text:p>
            <text:p text:style-name="common-al">Omschrijving: het aanleggen van een 2e inrit/uitrit</text:p>
            <text:p text:style-name="common-al">Zaaknummer: 1771367016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13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3670169</meta:user-defined>
    <meta:user-defined meta:name="DCTERMS.abstract">Bogardeind 161 Geldrop - het aanleggen van een 2e inrit/uitrit</meta:user-defined>
    <dc:language>nl</dc:language>
    <meta:user-defined meta:name="OVERHEIDop.locatietype/OVERHEIDop.gebiedsmarkering">Vlak</meta:user-defined>
    <meta:user-defined meta:name="DC.title">Kennisgeving ontvangst aanvraag omgevingsvergunning Bogardeind 161 Geldrop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38</meta:user-defined>
    <meta:user-defined meta:name="OVERHEIDop.GmbID/DC.identifier">gmb-2026-210138</meta:user-defined>
    <meta:user-defined meta:name="OVERHEIDop.versieInformatie"/>
  </office:meta>
</office:document-meta>
</file>