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0989</text:p>
            <text:p text:style-name="common-al">Soort aanvraag: Exploitatievergunning</text:p>
            <text:p text:style-name="common-al">Ontvangstdatum: 29 april 2026</text:p>
            <text:p text:style-name="common-al">Omschrijving: een exploitatievergunning horecabedrijf aanvragen</text:p>
            <text:p text:style-name="common-al">Locatie: Marktplein 17, 1421AC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1013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3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3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0989</meta:user-defined>
    <meta:user-defined meta:name="DCTERMS.abstract">Aanvraag Exploitatievergunning Marktplein 17, 1421AC Uithoorn - een exploitatievergunning horecabedrijf</meta:user-defined>
    <dc:language>nl</dc:language>
    <meta:user-defined meta:name="OVERHEIDop.locatietype/OVERHEIDop.gebiedsmarkering">Vlak</meta:user-defined>
    <meta:user-defined meta:name="DC.title">Exploitatievergunning</meta:user-defined>
    <meta:user-defined meta:name="DCTERMS.W3CDTF/DCTERMS.available">2026-05-04</meta:user-defined>
    <meta:user-defined meta:name="DCTERMS.W3CDTF/OVERHEIDop.jaargang">2026</meta:user-defined>
    <meta:user-defined meta:name="OVERHEIDop.publicationIssue">210137</meta:user-defined>
    <meta:user-defined meta:name="OVERHEIDop.GmbID/DC.identifier">gmb-2026-210137</meta:user-defined>
    <meta:user-defined meta:name="OVERHEIDop.versieInformatie"/>
  </office:meta>
</office:document-meta>
</file>