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Boslaan 4, 1861 ET Bergen (NH), het bouwen van een overkapping, verzenddatum 30 april 2026 (Z2025-00009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013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290</meta:user-defined>
    <meta:user-defined meta:name="DCTERMS.abstract">Boslaan 4, 1861 ET Bergen (NH), het bouwen van een overkapping, verzenddatum 30 april 2026 (Z2025-00009290)</meta:user-defined>
    <dc:language>nl</dc:language>
    <meta:user-defined meta:name="OVERHEIDop.locatietype/OVERHEIDop.gebiedsmarkering">Vlak</meta:user-defined>
    <meta:user-defined meta:name="DC.title">Gemeente Bergen, aanvraag omgevingsvergunning (regulier) geweigerd, Boslaan 4, 1861 ET Bergen (NH), het bouwen van een overkapping, verzenddatum 30 april 2026 (Z2025-00009290)</meta:user-defined>
    <meta:user-defined meta:name="DCTERMS.W3CDTF/DCTERMS.available">2026-05-04</meta:user-defined>
    <meta:user-defined meta:name="DCTERMS.W3CDTF/OVERHEIDop.jaargang">2026</meta:user-defined>
    <meta:user-defined meta:name="OVERHEIDop.publicationIssue">210133</meta:user-defined>
    <meta:user-defined meta:name="OVERHEIDop.GmbID/DC.identifier">gmb-2026-210133</meta:user-defined>
    <meta:user-defined meta:name="OVERHEIDop.versieInformatie"/>
  </office:meta>
</office:document-meta>
</file>