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Aangepast ontwerpbesluit op verzoek wijziging van de omgevingsvergunning J.P. Farms B.V. Locatie Gemaalweg 15 in R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Noordoostpolder maken bekend dat zij het voornemen hebben om op verzoek van de vergunninghouder een aantal voorschriften van de omgevingsvergunning (revisie) te wijzigen/in te trekken: </text:p>
            <text:p text:style-name="common-al"/>
            <text:p text:style-name="common-al">Omschrijving : Ontwerpbesluit op verzoek van vergunninghouder voor: wijziging/intrekking van geluidvoorschriften en voorschrift met betrekking tot mestfoliebassin</text:p>
            <text:p text:style-name="common-al">Aanvrager : J.P. Farms B.V.</text:p>
            <text:p text:style-name="common-al">Locatie : Gemaalweg 15 in Rutten</text:p>
            <text:p text:style-name="common-al">Verzenddatum : 30 april 2026</text:p>
            <text:p text:style-name="common-al">DSO-verzoeknummer : 2026020201383</text:p>
            <text:p text:style-name="common-al">Kenmerk OFGV : Z2026-002003</text:p>
            <text:p text:style-name="common-al"/>
            <text:p text:style-name="common-al">
            <text:span text:style-name="nadrukvet">Ter inzage</text:span>
          </text:p>
            <text:p text:style-name="common-al">Het aangepaste ontwerpbesluit en bijbehorende gegevens zijn in te zien onder tabblad ‘Bekijk documenten’ op deze pagina. Daarnaast zijn het ontwerpbesluit en bijbehorende gegevens tijdens een periode van zes weken voor iedereen in te zien in het gemeentehuis van Noordoostpolder, Harmen Visserplein 1 in Emmeloord. Hiervoor kunt u een afspraak maken via woonloket@noordoostpolder.nl of telefoonnummer: 0527 63 3911.</text:p>
            <text:p text:style-name="common-al"/>
            <text:p text:style-name="common-al">
            <text:span text:style-name="nadrukvet">Zienswijzen </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Voor het geven van mondelinge zienswijzen kan via het secretariaat van de OFGV-telefoonnummer: 088 - 63 33 000 een afspraak worden gemaakt.</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1013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3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3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 Aangepast ontwerpbesluit op verzoek wijziging van de omgevingsvergunning J.P. Farms B.V. Locatie Gemaalweg 15 in Rutten</meta:user-defined>
    <meta:user-defined meta:name="OVERHEIDop.datumEindeReactietermijn">2026-06-12</meta:user-defined>
    <meta:user-defined meta:name="OVERHEIDop.TilID/OVERHEIDop.terinzageleggingOP">til-2026-16798</meta:user-defined>
    <meta:user-defined meta:name="DCTERMS.W3CDTF/DCTERMS.available">2026-05-04</meta:user-defined>
    <meta:user-defined meta:name="DCTERMS.W3CDTF/OVERHEIDop.jaargang">2026</meta:user-defined>
    <meta:user-defined meta:name="OVERHEIDop.publicationIssue">210130</meta:user-defined>
    <meta:user-defined meta:name="OVERHEIDop.GmbID/DC.identifier">gmb-2026-210130</meta:user-defined>
    <meta:user-defined meta:name="OVERHEIDop.versieInformatie"/>
  </office:meta>
</office:document-meta>
</file>