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en verduurzamen van een bedrijfsgebouw op de locatie Nijverheidsstraat 6 te Kerkdriel zaaknummer ODR2601857</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het renoveren en verduurzamen van een bedrijfsgebouw aan de Nijverheidsstraat 6 te Kerkdri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1 april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
            <text:p text:style-name="common-al">U kunt ook digitaal bezwaar maken via <text:a xlink:href="https://www.maasdriel.nl/inwoner-en-ondernemer/contact/bezwaar-indienen" xlink:type="simple">www.maasdri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1012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2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2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noveren en verduurzamen van een bedrijfsgebouw op de locatie Nijverheidsstraat 6 te Kerkdriel zaaknummer ODR2601857</meta:user-defined>
    <meta:user-defined meta:name="DCTERMS.W3CDTF/DCTERMS.available">2026-05-04</meta:user-defined>
    <meta:user-defined meta:name="DCTERMS.W3CDTF/OVERHEIDop.jaargang">2026</meta:user-defined>
    <meta:user-defined meta:name="OVERHEIDop.publicationIssue">210129</meta:user-defined>
    <meta:user-defined meta:name="OVERHEIDop.GmbID/DC.identifier">gmb-2026-210129</meta:user-defined>
    <meta:user-defined meta:name="OVERHEIDop.versieInformatie"/>
  </office:meta>
</office:document-meta>
</file>