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Oranjelaan 11 A, 3843 A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4-2026</text:span> een besluit genomen op de aanvraag met zaaknummer 02430000250461 voor restauratie &amp; revitalisatie MESS-gebouw op locatie Oranjelaan 11 A, 3843 AA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1-05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012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2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2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0461</meta:user-defined>
    <dc:language>nl</dc:language>
    <meta:user-defined meta:name="OVERHEIDop.locatietype/OVERHEIDop.gebiedsmarkering">Punt</meta:user-defined>
    <meta:user-defined meta:name="DC.title">Besluit aanvraag omgevingsvergunning, Oranjelaan 11 A, 3843 AA Harderwij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128</meta:user-defined>
    <meta:user-defined meta:name="OVERHEIDop.GmbID/DC.identifier">gmb-2026-210128</meta:user-defined>
    <meta:user-defined meta:name="OVERHEIDop.versieInformatie"/>
  </office:meta>
</office:document-meta>
</file>