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Langenakker 39 5731J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39 5731JX Mierlo</text:p>
            <text:p text:style-name="common-al">Datum ontvangst: 26-04-2026</text:p>
            <text:p text:style-name="common-al">Omschrijving: het kappen van een boom in de voortuin</text:p>
            <text:p text:style-name="common-al">Zaaknummer: 177136700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12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670087</meta:user-defined>
    <meta:user-defined meta:name="DCTERMS.abstract">Langenakker 39 Mierlo - het kappen van een boom in de voortuin</meta:user-defined>
    <dc:language>nl</dc:language>
    <meta:user-defined meta:name="OVERHEIDop.locatietype/OVERHEIDop.gebiedsmarkering">Vlak</meta:user-defined>
    <meta:user-defined meta:name="DC.title">Kennisgeving ontvangst aanvraag omgevingsvergunning  Langenakker 39 5731JX Mierlo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27</meta:user-defined>
    <meta:user-defined meta:name="OVERHEIDop.GmbID/DC.identifier">gmb-2026-210127</meta:user-defined>
    <meta:user-defined meta:name="OVERHEIDop.versieInformatie"/>
  </office:meta>
</office:document-meta>
</file>