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e Hei 59 te Maria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De Hei 59 te Mariahout </text:p>
            <text:p text:style-name="common-al">Activiteit:  Bouwactiviteit (omgevingsplan) Afwijken van regels in het omgevingsplan </text:p>
            <text:p text:style-name="common-al">Voor: het tijdelijk huisvesten van seizoenarbeiders voor een periode van maximaal 10 jaar </text:p>
            <text:p text:style-name="common-al">Datum aanvraag: 26 november 2025 </text:p>
            <text:p text:style-name="common-al">DSO verzoeknummer: 2025112600790  </text:p>
            <text:p text:style-name="common-al">Aan deze procedure is het zaaknummer ZOL-2025-0012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1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78</meta:user-defined>
    <dc:language>nl</dc:language>
    <meta:user-defined meta:name="OVERHEIDop.locatietype/OVERHEIDop.gebiedsmarkering">Adres</meta:user-defined>
    <meta:user-defined meta:name="DC.title">Gemeente Laarbeek, aanvraag omgevingsvergunning, De Hei 59 te Mariahou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26</meta:user-defined>
    <meta:user-defined meta:name="OVERHEIDop.GmbID/DC.identifier">gmb-2026-210126</meta:user-defined>
    <meta:user-defined meta:name="OVERHEIDop.versieInformatie"/>
  </office:meta>
</office:document-meta>
</file>