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Mamelis ong. te Lemiers, kadastraal bekend gemeente Vaals, sectie F nummer 43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bomen op de locatie Mamelis ong. te Lemiers, kadastraal bekend gemeente Vaals, sectie F nummer 431.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18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april 2026. De gemeente Vaals neemt daarover op 24 jun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01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7</meta:user-defined>
    <meta:user-defined meta:name="DCTERMS.abstract">Betreft: Aanvraag op locatie Mamelis ong. te Lemiers, kadastraal bekend gemeente Vaals, sectie F nummer 431</meta:user-defined>
    <dc:language>nl</dc:language>
    <meta:user-defined meta:name="OVERHEIDop.locatietype/OVERHEIDop.gebiedsmarkering">Vlak</meta:user-defined>
    <meta:user-defined meta:name="DC.title">Aanvraag vergunning voor het kappen van bomen, Mamelis ong. te Lemiers, kadastraal bekend gemeente Vaals, sectie F nummer 431</meta:user-defined>
    <meta:user-defined meta:name="DCTERMS.W3CDTF/DCTERMS.available">2026-05-04</meta:user-defined>
    <meta:user-defined meta:name="DCTERMS.W3CDTF/OVERHEIDop.jaargang">2026</meta:user-defined>
    <meta:user-defined meta:name="OVERHEIDop.publicationIssue">210125</meta:user-defined>
    <meta:user-defined meta:name="OVERHEIDop.GmbID/DC.identifier">gmb-2026-210125</meta:user-defined>
    <meta:user-defined meta:name="OVERHEIDop.versieInformatie"/>
  </office:meta>
</office:document-meta>
</file>