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oefenen van ondersteunende horeca bij het restaurant van 't Hofhuys Eerselsedijk 2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413</text:p>
            <text:p text:style-name="common-al">Plaats/adres: Eerselsedijk 2 5571CM Bergeijk</text:p>
            <text:p text:style-name="common-al">Omschrijving: het uitoefenen van ondersteunende horeca bij het restaurant van 't Hofhuys Eerselsedijk 2 in Bergeijk</text:p>
            <text:p text:style-name="common-al">Activiteit(en): Alcohol (inrichting)</text:p>
            <text:p text:style-name="common-al">Het besluit is verstuurd op <text:span text:style-name="nadrukvet">30 april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012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2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2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413</meta:user-defined>
    <meta:user-defined meta:name="DCTERMS.abstract">het uitoefenen van ondersteunende horeca bij het restaurant van 't Hofhuys Eerselsedijk 2 in Bergeijk</meta:user-defined>
    <dc:language>nl</dc:language>
    <meta:user-defined meta:name="OVERHEIDop.locatietype/OVERHEIDop.gebiedsmarkering">Punt</meta:user-defined>
    <meta:user-defined meta:name="OVERHEIDop.locatietype/OVERHEIDop.gebiedsmarkering">Punt</meta:user-defined>
    <meta:user-defined meta:name="DC.title">Toestemming voor het uitoefenen van ondersteunende horeca bij het restaurant van 't Hofhuys Eerselsedijk 2 in Bergeijk.</meta:user-defined>
    <meta:user-defined meta:name="DCTERMS.W3CDTF/DCTERMS.available">2026-05-04</meta:user-defined>
    <meta:user-defined meta:name="DCTERMS.W3CDTF/OVERHEIDop.jaargang">2026</meta:user-defined>
    <meta:user-defined meta:name="OVERHEIDop.publicationIssue">210122</meta:user-defined>
    <meta:user-defined meta:name="OVERHEIDop.GmbID/DC.identifier">gmb-2026-210122</meta:user-defined>
    <meta:user-defined meta:name="OVERHEIDop.versieInformatie"/>
  </office:meta>
</office:document-meta>
</file>