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wee afsluiterschema's vervangen door passtukken en een AC-mantelbuis deels verwijderen, Achtseweg Zuid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56 </text:p>
            <text:p text:style-name="common-al"> Omschrijving: twee afsluiterschema's vervangen door passtukken en een AC-mantelbuis deels verwijd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5651GW Eindhoven</text:p>
              </text:list-item>
            </text:list>
            <text:p text:style-name="common-al"> Datum ontvangst: 25-03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1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56</meta:user-defined>
    <meta:user-defined meta:name="DCTERMS.abstract">twee afsluiterschema's vervangen door passtukken en een AC-mantelbuis deels verwijderen</meta:user-defined>
    <dc:language>nl</dc:language>
    <meta:user-defined meta:name="OVERHEIDop.locatietype/OVERHEIDop.gebiedsmarkering">Vlak</meta:user-defined>
    <meta:user-defined meta:name="DC.title">Ingediende aanvraag omgevingsvergunning: twee afsluiterschema's vervangen door passtukken en een AC-mantelbuis deels verwijderen, Achtseweg Zuid 5651GW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21</meta:user-defined>
    <meta:user-defined meta:name="OVERHEIDop.GmbID/DC.identifier">gmb-2026-210121</meta:user-defined>
    <meta:user-defined meta:name="OVERHEIDop.versieInformatie"/>
  </office:meta>
</office:document-meta>
</file>