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kendief 23, 5508 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53</text:span>. Op 30-04-2026 is het besluit naar de aanvrager verzonden.</text:p>
            <text:p text:style-name="common-al">De zaak betreft locatie Kiekendief 2,3 5508 KT in Veldhoven en heeft de omschrijving "vervangen van ramen en deu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1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53</meta:user-defined>
    <meta:user-defined meta:name="DCTERMS.abstract">vervangen van ramen en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iekendief 23, 5508 KT Vel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20</meta:user-defined>
    <meta:user-defined meta:name="OVERHEIDop.GmbID/DC.identifier">gmb-2026-210120</meta:user-defined>
    <meta:user-defined meta:name="OVERHEIDop.versieInformatie"/>
  </office:meta>
</office:document-meta>
</file>