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Picknick concert op 30 mei 2026 op de locatie Muziektent Terwolde, tegenover Vaassenseweg 3A, 7396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pril 2026</text:p>
            <text:p text:style-name="common-al">Kenmerk: Z2026-0000079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011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1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1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792</meta:user-defined>
    <meta:user-defined meta:name="DCTERMS.abstract">Muziektent Terwolde, tegenover Vaassenseweg 3A, 7396NA</meta:user-defined>
    <dc:language>nl</dc:language>
    <meta:user-defined meta:name="OVERHEIDop.locatietype/OVERHEIDop.gebiedsmarkering">Vlak</meta:user-defined>
    <meta:user-defined meta:name="DC.title">Melding voor het houden van een Picknick concert op 30 mei 2026 op de locatie Muziektent Terwolde, tegenover Vaassenseweg 3A, 7396NA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19</meta:user-defined>
    <meta:user-defined meta:name="OVERHEIDop.GmbID/DC.identifier">gmb-2026-210119</meta:user-defined>
    <meta:user-defined meta:name="OVERHEIDop.versieInformatie"/>
  </office:meta>
</office:document-meta>
</file>