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procedure blok 2, 4 en 6 Weijen West fase 1 Nistelrode t.b.v. 14 projectmatig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rnheze geeft hierbij kennis van het voornemen om drie blokken (nummer 2, 4 en 6) grond in de woonwijk Weijen West fase 1 kadastraal bekend Nistelrode, gemeente Bernheze, sectie I nummer 974 (gedeeltelijk) uit te geven. De blokken zijn gelegen aan de nog te realiseren straat De Esveld in Nistelrode en zijn samen circa 2.196 m² groot. De opzet is verkoop aan een onderneming die de realisatie van 14 woningen voor eigen rekening en risico op zich zal nemen om deze vervolgens te koop aan te bieden aan particulieren voor zelfbewoning.</text:p>
            <text:p text:style-name="al"/>
            <text:p text:style-name="al">De verkoopprocedure vangt aan 4 mei 2026. Voor meer informatie over de verkoopprocedure (verkoopleidraad inclusief bijlagen) en verdere communicatie verwijzen wij naar de website <text:a xlink:href="https://www.bernheze.org/inwoners-en-ondernemers/wonen/grondtransacties/" xlink:type="simple">Externe link:https://www.bernheze.org/inwoners-en-ondernemers/wonen/grondtransacties/</text:a>.</text:p>
            <text:p text:style-name="al"/>
            <text:p text:style-name="al">Met deze publicatie geeft de gemeente Bernheze uitvoering aan het arrest van de Hoge Raad d.d. 26 november 2021 (ECLI:NL:HR:2021:1778/zaal Did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01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procedure blok 2, 4 en 6 Weijen West fase 1 Nistelrode t.b.v. 14 projectmatige woningen</meta:user-defined>
    <meta:user-defined meta:name="DCTERMS.W3CDTF/DCTERMS.available">2026-05-04</meta:user-defined>
    <meta:user-defined meta:name="DCTERMS.W3CDTF/OVERHEIDop.jaargang">2026</meta:user-defined>
    <meta:user-defined meta:name="OVERHEIDop.publicationIssue">210118</meta:user-defined>
    <meta:user-defined meta:name="OVERHEIDop.GmbID/DC.identifier">gmb-2026-210118</meta:user-defined>
    <meta:user-defined meta:name="OVERHEIDop.versieInformatie"/>
  </office:meta>
</office:document-meta>
</file>