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Zonnehoek 78, Vijfhuizen - Bouwen tuinhuisj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ouwen van een tuinhuisje.</text:p>
            <text:p text:style-name="common-al">Zaaknummer: OD2026-0024980</text:p>
            <text:p text:style-name="common-al">DSO nummer: 2026031002220</text:p>
            <text:p text:style-name="common-al">Ontvangstdatum aanvraag: 10-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011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1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1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4980</meta:user-defined>
    <meta:user-defined meta:name="DCTERMS.abstract">het bouwen van een tuinhuisje</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Zonnehoek 78, Vijfhuizen - Bouwen tuinhuisje</meta:user-defined>
    <meta:user-defined meta:name="DCTERMS.W3CDTF/DCTERMS.available">2026-05-04</meta:user-defined>
    <meta:user-defined meta:name="DCTERMS.W3CDTF/OVERHEIDop.jaargang">2026</meta:user-defined>
    <meta:user-defined meta:name="OVERHEIDop.publicationIssue">210117</meta:user-defined>
    <meta:user-defined meta:name="OVERHEIDop.GmbID/DC.identifier">gmb-2026-210117</meta:user-defined>
    <meta:user-defined meta:name="OVERHEIDop.versieInformatie"/>
  </office:meta>
</office:document-meta>
</file>