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, toestemming gelijkwaardigheid op het adres Molenweg naast nr. 18, Rucphen, perceel (RPN00) C 4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rijstaande woning, toestemming gelijkwaardigheid op het adres  (RPN00) C 4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4-2026. De gemeente neemt daarover waarschijnlijk voor 23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01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8164</meta:user-defined>
    <dc:language>nl</dc:language>
    <meta:user-defined meta:name="OVERHEIDop.locatietype/OVERHEIDop.gebiedsmarkering">Perceel</meta:user-defined>
    <meta:user-defined meta:name="DC.title">Aanvraag vergunning voor het bouwen van een vrijstaande woning, toestemming gelijkwaardigheid op het adres Molenweg naast nr. 18, Rucphen, perceel (RPN00) C 4603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116</meta:user-defined>
    <meta:user-defined meta:name="OVERHEIDop.GmbID/DC.identifier">gmb-2026-210116</meta:user-defined>
    <meta:user-defined meta:name="OVERHEIDop.versieInformatie"/>
  </office:meta>
</office:document-meta>
</file>