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04-07-2026, op het eerste gedeelte van de Stuart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p het eerste gedeelte van de Stuartstraat, Alkmaar<text:span text:style-name="nadrukvet">; </text:span>het organiseren van een buurtfeest op 04-07-2026</text:p>
            <text:p text:style-name="common-al">
            
          </text:p>
            <text:p text:style-name="common-al">Datum ontvangst: 22-04-2026</text:p>
            <text:p text:style-name="last-al">Zaaknummer: 000013753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11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1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1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5339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04-07-2026, op het eerste gedeelte van de Stuartstraat, Alkmaa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114</meta:user-defined>
    <meta:user-defined meta:name="OVERHEIDop.GmbID/DC.identifier">gmb-2026-210114</meta:user-defined>
    <meta:user-defined meta:name="OVERHEIDop.versieInformatie"/>
  </office:meta>
</office:document-meta>
</file>