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erzoek tot verruiming van de openingstijden, Zilverstraat 1, 1811 D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aanvraag reguliere vergunning 00001373830</text:span>
          </text:p>
            <text:p text:style-name="common-al">
            
          </text:p>
            <text:p text:style-name="common-al">Dit is een rectificatie op de eerder gepubliceerde bekendmaking van 20 april 2026. In die bekendmaking is ten onrechte vermeld dat er een aanvraag om een omgevingsvergunning is ontvangen met het verzoek tot verruiming van de openingstijden op Zilverstraat 1, 1811 DH Alkmaar.</text:p>
            <text:p text:style-name="common-al">
            
          </text:p>
            <text:p text:style-name="common-al">Voor dit adres is geen aanvraag om een omgevingsvergunning ingediend. </text:p>
            <text:p text:style-name="common-al">
            
          </text:p>
            <text:p text:style-name="common-al">Burgemeester en wethouders van Alkmaar geven kennis van het intrekken door de gemeente van de volgende aanvraag omgevingsvergunning:</text:p>
            <text:p text:style-name="common-al">
            
          </text:p>
            <text:p text:style-name="common-al">Zilverstraat 1, 1811 DH Alkmaar<text:span text:style-name="nadrukvet">; </text:span>het verzoek tot verruiming van de openingstijden</text:p>
            <text:p text:style-name="common-al">
            
          </text:p>
            <text:p text:style-name="common-al">Verzenddatum: 16-04-2026</text:p>
            <text:p text:style-name="common-al">Zaaknummer: 00001373830</text:p>
            <text:p text:style-name="common-al">
            
          </text:p>
            <text:p text:style-name="last-al">Tegen het intrekken van een aanvraag door de gemeente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1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3830</meta:user-defined>
    <dc:language>nl</dc:language>
    <meta:user-defined meta:name="OVERHEIDop.locatietype/OVERHEIDop.gebiedsmarkering">Punt</meta:user-defined>
    <meta:user-defined meta:name="DC.title">Omgevingsvergunning ingetrokken: het verzoek tot verruiming van de openingstijden, Zilverstraat 1, 1811 DH Alkmaar</meta:user-defined>
    <meta:user-defined meta:name="DCTERMS.W3CDTF/DCTERMS.available">2026-05-04</meta:user-defined>
    <meta:user-defined meta:name="DCTERMS.W3CDTF/OVERHEIDop.jaargang">2026</meta:user-defined>
    <meta:user-defined meta:name="OVERHEIDop.publicationIssue">210109</meta:user-defined>
    <meta:user-defined meta:name="OVERHEIDop.GmbID/DC.identifier">gmb-2026-210109</meta:user-defined>
    <meta:user-defined meta:name="OVERHEIDop.versieInformatie"/>
  </office:meta>
</office:document-meta>
</file>