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de Obstacle run Amersfoort op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kzandrug (park Schothorst)</text:p>
            <text:p text:style-name="common-al">
            <text:span text:style-name="nadrukvet">﻿Omschrijving:  </text:span>Obstacle run op 28 juni 2026 is een obstakelloop,</text:p>
            <text:p text:style-name="common-al">
            <text:span text:style-name="nadrukvet">Zaaknummer:</text:span>CLZ-00034344</text:p>
            <text:p text:style-name="common-al">
            <text:span text:style-name="nadrukvet">Datum besluit verzonden/bekendmaking: </text:span>30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10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34344</meta:user-defined>
    <meta:user-defined meta:name="DCTERMS.abstract">De Obstacle Run op 28 juni 2026 is de 9e editie van deze obstakelloop  die in Amersfoort wordt gehouden. Deelnemers kunnen kiezen uit een  parcours van 2,5 of 4 kilometer door Park Schothorst en op de  Dekzandrug. Onderweg komen ze 11 opblaasbare ‘obstakels’ tegen waar  ze overheen moeten.</meta:user-defined>
    <dc:language>nl</dc:language>
    <meta:user-defined meta:name="OVERHEIDop.locatietype/OVERHEIDop.gebiedsmarkering">Vlak</meta:user-defined>
    <meta:user-defined meta:name="DC.title">Verleend Evenementenvergunning voor de Obstacle run Amersfoort op 28 juni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07</meta:user-defined>
    <meta:user-defined meta:name="OVERHEIDop.GmbID/DC.identifier">gmb-2026-210107</meta:user-defined>
    <meta:user-defined meta:name="OVERHEIDop.versieInformatie"/>
  </office:meta>
</office:document-meta>
</file>