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ommerrijk Fase 1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ommerrijk Fase 1 Geldrop</text:p>
            <text:p text:style-name="common-al">Datum ontvangst: 30-04-2026</text:p>
            <text:p text:style-name="common-al">Omschrijving: het bouwen van 18 grondgebonden koopwoningen</text:p>
            <text:p text:style-name="common-al">Zaaknummer: 1771367082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10104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10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10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670829</meta:user-defined>
    <meta:user-defined meta:name="DCTERMS.abstract">Lommerrijk Fase 1 Geldrop - het bouwen van 18 grondgebonden koopwoningen</meta:user-defined>
    <dc:language>nl</dc:language>
    <meta:user-defined meta:name="OVERHEIDop.locatietype/OVERHEIDop.gebiedsmarkering">Vlak</meta:user-defined>
    <meta:user-defined meta:name="DC.title">Kennisgeving ontvangst aanvraag omgevingsvergunning Lommerrijk Fase 1 Geldrop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104</meta:user-defined>
    <meta:user-defined meta:name="OVERHEIDop.GmbID/DC.identifier">gmb-2026-210104</meta:user-defined>
    <meta:user-defined meta:name="OVERHEIDop.versieInformatie"/>
  </office:meta>
</office:document-meta>
</file>