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68 te Deventer (102428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Eethuis de Zon ontvangen voor het exploiteren van een openbare inrichting plaatsvindend op het adres Boxbergerweg 68 te Deventer.</text:p>
            <text:p text:style-name="common-al">Wilt u weten wat precies is aangevraagd?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02428-2026 noemen? De aanvraag ligt van 04 mei t/m 18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1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68 te Deventer (102428-2026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2</meta:user-defined>
    <meta:user-defined meta:name="OVERHEIDop.GmbID/DC.identifier">gmb-2026-210102</meta:user-defined>
    <meta:user-defined meta:name="OVERHEIDop.versieInformatie"/>
  </office:meta>
</office:document-meta>
</file>