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11-09-2026, Ilpenwaard 38, 1824 G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Ilpenwaard 38, 1824 GC Alkmaar<text:span text:style-name="nadrukvet">; </text:span>het organiseren van een buurtfeest op 11-09-2026</text:p>
            <text:p text:style-name="common-al">
            
          </text:p>
            <text:p text:style-name="common-al">Datum ontvangst: 20-04-2026</text:p>
            <text:p text:style-name="last-al">Zaaknummer: 000013747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10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0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0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4751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een buurtfeest op 11-09-2026, Ilpenwaard 38, 1824 GC Alkmaar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100</meta:user-defined>
    <meta:user-defined meta:name="OVERHEIDop.GmbID/DC.identifier">gmb-2026-210100</meta:user-defined>
    <meta:user-defined meta:name="OVERHEIDop.versieInformatie"/>
  </office:meta>
</office:document-meta>
</file>