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rker voorgevel aan Prof. Asserlaan 2 3741X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0-04-2026 een aanvraag voor een omgevingsvergunning ontvangen. De vergunning is aangevraagd voor erker voorgevel aan Prof. Asserlaan 2 3741XC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008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8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8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0764</meta:user-defined>
    <meta:user-defined meta:name="DCTERMS.abstract">erker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rker voorgevel aan Prof. Asserlaan 2 3741XC Baar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089</meta:user-defined>
    <meta:user-defined meta:name="OVERHEIDop.GmbID/DC.identifier">gmb-2026-210089</meta:user-defined>
    <meta:user-defined meta:name="OVERHEIDop.versieInformatie"/>
  </office:meta>
</office:document-meta>
</file>