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1-05 tm 22-05-2026 plaatsen van een schaftwagen, hoogwerker en toilet t.b.v. buitenschilderwerk - Baroniestraat 2, 5481C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april 2026 besloten om een aangevraagde ontheffing behandelen voor het adres Baroniestraat 2, 5481CK Schijndel te verlenen. </text:p>
            <text:p text:style-name="common-al"/>
            <text:p text:style-name="common-al">
            <text:span text:style-name="nadrukvet"> Gegevens aanvraag</text:span>
          </text:p>
            <text:p text:style-name="common-al"> Omschrijving: 01-05 tm 22-05-2026 plaatsen van een schaftwagen, hoogwerker en toilet t.b.v. buitenschilderwerk</text:p>
            <text:p text:style-name="common-al"> Locatie: Baroniestraat 2, 5481CK Schijndel</text:p>
            <text:p text:style-name="common-al"> Zaaknummer: OH-2026-2066</text:p>
            <text:p text:style-name="common-al"> Verzenddatum van het besluit: 3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0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066</meta:user-defined>
    <meta:user-defined meta:name="DCTERMS.abstract">Gemeente Meierijstad - te verlenen - ontheffing behandelen - 01-05 tm 22-05-2026 plaatsen van een schaftwagen, hoogwerker en toilet t.b.v. buitenschilderwerk - Baroniestraat 2, 5481CK Schijndel</meta:user-defined>
    <dc:language>nl</dc:language>
    <meta:user-defined meta:name="OVERHEIDop.locatietype/OVERHEIDop.gebiedsmarkering">Adres</meta:user-defined>
    <meta:user-defined meta:name="DC.title">Gemeente Meierijstad - te verlenen - ontheffing behandelen - 01-05 tm 22-05-2026 plaatsen van een schaftwagen, hoogwerker en toilet t.b.v. buitenschilderwerk - Baroniestraat 2, 5481CK Schijndel</meta:user-defined>
    <meta:user-defined meta:name="DCTERMS.W3CDTF/DCTERMS.available">2026-05-04</meta:user-defined>
    <meta:user-defined meta:name="DCTERMS.W3CDTF/OVERHEIDop.jaargang">2026</meta:user-defined>
    <meta:user-defined meta:name="OVERHEIDop.publicationIssue">210076</meta:user-defined>
    <meta:user-defined meta:name="OVERHEIDop.GmbID/DC.identifier">gmb-2026-210076</meta:user-defined>
    <meta:user-defined meta:name="OVERHEIDop.versieInformatie"/>
  </office:meta>
</office:document-meta>
</file>