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erkenlaan 26, 3481 X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23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erkenlaan 26, 3481 XN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op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007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7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7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0236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Besluit (Berkenlaan 26, 3481 XN Harmelen)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075</meta:user-defined>
    <meta:user-defined meta:name="OVERHEIDop.GmbID/DC.identifier">gmb-2026-210075</meta:user-defined>
    <meta:user-defined meta:name="OVERHEIDop.versieInformatie"/>
  </office:meta>
</office:document-meta>
</file>