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pad 25b, 3621ND Breukelen - de legalisering van een reeds uitgebrei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pad 25b, 3621ND Breukelen</text:p>
            <text:p text:style-name="common-al">Zaakomschrijving: de legalisering van een reeds uitgebreide loods</text:p>
            <text:p text:style-name="common-al">Zaaknummer: Z2026-0000015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1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0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4</meta:user-defined>
    <meta:user-defined meta:name="DCTERMS.abstract">Betreft: Beschikking verlenging beslistermijn op locatie Zandpad 25b, 3621ND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Zandpad 25b, 3621ND Breukelen - de legalisering van een reeds uitgebreide lood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73</meta:user-defined>
    <meta:user-defined meta:name="OVERHEIDop.GmbID/DC.identifier">gmb-2026-210073</meta:user-defined>
    <meta:user-defined meta:name="OVERHEIDop.versieInformatie"/>
  </office:meta>
</office:document-meta>
</file>