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Koningsvogelschieten 2026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9 april 2026 heeft besloten een evenementenvergunning te verlenen voor ‘Koningsvogelschieten 2026’ dat plaatsvindt op 14 mei 2026 van 14.30 uur tot 23.45 uur. Het evenement vindt plaatst aan de Broenshemweg te Margraten.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29 april</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00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5674/1019503</meta:user-defined>
    <meta:user-defined meta:name="DCTERMS.abstract">Koningsvogelschieten 2026 Margraten</meta:user-defined>
    <dc:language>nl</dc:language>
    <meta:user-defined meta:name="OVERHEIDop.locatietype/OVERHEIDop.gebiedsmarkering">Punt</meta:user-defined>
    <meta:user-defined meta:name="DC.title">Evenementenvergunning - Koningsvogelschieten 2026 Margraten</meta:user-defined>
    <meta:user-defined meta:name="DCTERMS.W3CDTF/DCTERMS.available">2026-05-04</meta:user-defined>
    <meta:user-defined meta:name="DCTERMS.W3CDTF/OVERHEIDop.jaargang">2026</meta:user-defined>
    <meta:user-defined meta:name="OVERHEIDop.publicationIssue">210071</meta:user-defined>
    <meta:user-defined meta:name="OVERHEIDop.GmbID/DC.identifier">gmb-2026-210071</meta:user-defined>
    <meta:user-defined meta:name="OVERHEIDop.versieInformatie"/>
  </office:meta>
</office:document-meta>
</file>