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plitsen van de woning, Pastoor Gillisstraat 81 A, 5121 CC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4-2026 een aanvraag omgevingsvergunning hebben ontvangen voor het splitsen van de woning op het adres Pastoor Gillisstraat 81 A, 5121 CC Rijen (11432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006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3277</meta:user-defined>
    <dc:language>nl</dc:language>
    <meta:user-defined meta:name="OVERHEIDop.locatietype/OVERHEIDop.gebiedsmarkering">Punt</meta:user-defined>
    <meta:user-defined meta:name="DC.title">Ingekomen aanvraag omgevingsvergunning, het splitsen van de woning, Pastoor Gillisstraat 81 A, 5121 CC Rij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67</meta:user-defined>
    <meta:user-defined meta:name="OVERHEIDop.GmbID/DC.identifier">gmb-2026-210067</meta:user-defined>
    <meta:user-defined meta:name="OVERHEIDop.versieInformatie"/>
  </office:meta>
</office:document-meta>
</file>