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Woud 16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omschrijving gemelde MBA Saneren </text:p>
            <text:p text:style-name="common-al">Locatie: Woud 16, 5258 VK Berlicum, Verzoeklocatie 2026042800154</text:p>
            <text:p text:style-name="common-al">DSO-kenmerk: 2026042800154</text:p>
            <text:p text:style-name="common-al">Zaaknummer: Z/504319</text:p>
            <text:p text:style-name="common-al">Datum ontvangen: 28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3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int-Michielsgestel - Melding Besluit activiteiten leefomgeving (Bal) – Woud 16 Berlic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65</meta:user-defined>
    <meta:user-defined meta:name="OVERHEIDop.GmbID/DC.identifier">gmb-2026-210065</meta:user-defined>
    <meta:user-defined meta:name="OVERHEIDop.versieInformatie"/>
  </office:meta>
</office:document-meta>
</file>