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VHC hockeytoernooi met feestavond op 5 juli 2026 op de locatie Zuiderlaan 7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pril 2026</text:p>
            <text:p text:style-name="common-al">Kenmerk: Z2026-000007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006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83</meta:user-defined>
    <meta:user-defined meta:name="DCTERMS.abstract">Zuiderlaan 7, 7391TZ Twello</meta:user-defined>
    <dc:language>nl</dc:language>
    <meta:user-defined meta:name="OVERHEIDop.locatietype/OVERHEIDop.gebiedsmarkering">Vlak</meta:user-defined>
    <meta:user-defined meta:name="DC.title">Aanvraag ontvangen voor het houden van VHC hockeytoernooi met feestavond op 5 juli 2026 op de locatie Zuiderlaan 7, 7391TZ Twello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64</meta:user-defined>
    <meta:user-defined meta:name="OVERHEIDop.GmbID/DC.identifier">gmb-2026-210064</meta:user-defined>
    <meta:user-defined meta:name="OVERHEIDop.versieInformatie"/>
  </office:meta>
</office:document-meta>
</file>