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vragen maatwerkvoorschriften voor lozen bemalingswater op HWA-riool, Bentheimer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activiteiten waarvoor geen vergunningplicht geldt op locatie Bentheimerstraat in Oldenzaal. De melding is geregistreerd onder zaaknummer Z2026-0742. De melding betreft het:</text:p>
            <text:list text:style-name="id1-3-2-1-1-2">
              <text:list-item text:style-override="id1-3-2-1-1-2-1">
                <text:number>•</text:number>
                <text:p text:style-name="al">aanvragen maatwerkvoorschriften voor lozen bemalingswater op HWA-riool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005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742</meta:user-defined>
    <meta:user-defined meta:name="DCTERMS.abstract">Betreft: Melding op locatie Bentheimerstraat in Oldenzaal</meta:user-defined>
    <dc:language>nl</dc:language>
    <meta:user-defined meta:name="OVERHEIDop.locatietype/OVERHEIDop.gebiedsmarkering">Punt</meta:user-defined>
    <meta:user-defined meta:name="DC.title">Melding aanvragen maatwerkvoorschriften voor lozen bemalingswater op HWA-riool, Bentheimerstraat in Oldenzaa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0059</meta:user-defined>
    <meta:user-defined meta:name="OVERHEIDop.GmbID/DC.identifier">gmb-2026-210059</meta:user-defined>
    <meta:user-defined meta:name="OVERHEIDop.versieInformatie"/>
  </office:meta>
</office:document-meta>
</file>