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mmerstraat 63 3036M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77</text:span>/<text:span text:style-name="nadrukvet">2026042801047</text:span>, heeft ontvangen voor Kappen. <text:span text:style-name="nadrukcur">(Grondslag: Omgevingswet, artikel 5.1)</text:span></text:p>
            <text:p text:style-name="common-al">De aanvraag betreft 5 bomen nabij de locatie Hammerstraat 63 3036M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05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5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5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677</meta:user-defined>
    <meta:user-defined meta:name="DCTERMS.abstract">BVC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ammerstraat 63 3036MC Rot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53</meta:user-defined>
    <meta:user-defined meta:name="OVERHEIDop.GmbID/DC.identifier">gmb-2026-210053</meta:user-defined>
    <meta:user-defined meta:name="OVERHEIDop.versieInformatie"/>
  </office:meta>
</office:document-meta>
</file>