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Kanaaldijk Oost 5, 1393PA Nigtevecht - het bouwen van een aan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Kanaaldijk Oost 5, 1393PA Nigtevecht</text:p>
            <text:p text:style-name="common-al">Zaakomschrijving: het bouwen van een aanbouw aan de woning</text:p>
            <text:p text:style-name="common-al">Zaaknummer: Z2026-00000412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4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005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5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5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2</meta:user-defined>
    <meta:user-defined meta:name="DCTERMS.abstract">Betreft: Beschikking verlenging beslistermijn op locatie Kanaaldijk Oost 5, 1393PA Nigtevecht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Kanaaldijk Oost 5, 1393PA Nigtevecht - het bouwen van een aanbouw aan de wonin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0050</meta:user-defined>
    <meta:user-defined meta:name="OVERHEIDop.GmbID/DC.identifier">gmb-2026-210050</meta:user-defined>
    <meta:user-defined meta:name="OVERHEIDop.versieInformatie"/>
  </office:meta>
</office:document-meta>
</file>