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en van een berging en entree aan het hoofdgebouw aan Reutjesweg 5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Reutjesweg 51, 6077 NA te Sint Odiliënberg / Roerdalen / bekendgemaakt op 23 april 2026 / het aanbouwen van een berging en entree aan het hoofdgebouw / Activiteiten BOPA: Bouwactiviteit (Omgevingsplan) en Afwijken van regels in het omgevingsplan en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02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2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2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ouwen van een berging en entree aan het hoofdgebouw aan Reutjesweg 51 te Sint Odilië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024</meta:user-defined>
    <meta:user-defined meta:name="OVERHEIDop.GmbID/DC.identifier">gmb-2026-210024</meta:user-defined>
    <meta:user-defined meta:name="OVERHEIDop.versieInformatie"/>
  </office:meta>
</office:document-meta>
</file>